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olenpoortstraat 35 te ’s-Heerenberg, 7041 BE; het realiseren van een gesloten terrasoverkapping (ontvangen 11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867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04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677</meta:user-defined>
    <meta:user-defined meta:name="OVERHEIDop.GmbID/DC.identifier">gmb-2022-168677</meta:user-defined>
    <meta:user-defined meta:name="OVERHEIDop.versieInformatie"/>
  </office:meta>
</office:document-meta>
</file>