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het evenement ‘Dagje bij de boer dag’ op 24 april 2022 aan Hoogedijk 58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Cono Kaasmakers voor het organiseren en houden van een het evenement ‘Dagje bij de boer dag’ op 24 april 2022 van 10.00 – 17.00 uur aan de Hoogedijk 58 in Katwoude.</text:p>
              </text:list-item>
            </text:list>
            <text:p text:style-name="common-al">De vergunning is verzonden op 4 april 2022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de burgemeester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•</text:number>
                <text:p text:style-name="al">uw naam, adres en handtekening;</text:p>
              </text:list-item>
              <text:list-item text:style-override="id1-3-2-1-1-8-2">
                <text:number>•</text:number>
                <text:p text:style-name="al">een omschrijving van het besluit waartegen u bezwaar tegen maakt; </text:p>
              </text:list-item>
              <text:list-item text:style-override="id1-3-2-1-1-8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rechtspraak.nl/Burgers/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7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een het evenement ‘Dagje bij de boer dag’ op 24 april 2022 aan Hoogedijk 58 te Katwou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72</meta:user-defined>
    <meta:user-defined meta:name="OVERHEIDop.GmbID/DC.identifier">gmb-2022-168672</meta:user-defined>
    <meta:user-defined meta:name="OVERHEIDop.versieInformatie"/>
  </office:meta>
</office:document-meta>
</file>