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XTELSEWEG 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oxtelseweg 64 Vught, zonnepanelen plaatsen op de verbouwde schuur, OV202211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66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XTELSEWEG 64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669</meta:user-defined>
    <meta:user-defined meta:name="OVERHEIDop.GmbID/DC.identifier">gmb-2022-168669</meta:user-defined>
    <meta:user-defined meta:name="OVERHEIDop.versieInformatie"/>
  </office:meta>
</office:document-meta>
</file>