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iaconie Hervormde Gemeente Hien en Dodewaard: innemen éénmalige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en 6 april 2022 </text:p>
            <text:p text:style-name="common-al">voor Diaconie Hervormde Gemeente Hien en Dodewaard: innemen éénmalige standplaats op het Dorsplein in Dodewaard op 7 mei 2022 van 07.00 tot 12.30 uur voor de verkoop van bloemen en cadeauartikelen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6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Diaconie Hervormde Gemeente Hien en Dodewaard: innemen éénmalige standplaats</meta:user-defined>
    <meta:user-defined meta:name="DCTERMS.W3CDTF/DCTERMS.available">2022-04-14</meta:user-defined>
    <meta:user-defined meta:name="DCTERMS.W3CDTF/OVERHEIDop.jaargang">2022</meta:user-defined>
    <meta:user-defined meta:name="OVERHEIDop.publicationIssue">168668</meta:user-defined>
    <meta:user-defined meta:name="OVERHEIDop.GmbID/DC.identifier">gmb-2022-168668</meta:user-defined>
    <meta:user-defined meta:name="OVERHEIDop.versieInformatie"/>
  </office:meta>
</office:document-meta>
</file>