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twee bergingen bij een woonark aan Woudweeren 6 WS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Woudweeren 6 WS in Broek in Waterland voor het bouwen van twee bergingen bij een woonark</text:p>
            <text:p text:style-name="common-al">(verzonden &lt;verzenddatum verlenging beslistermijn&gt;)</text:p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6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twee bergingen bij een woonark aan Woudweeren 6 WS te Broek in Water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58</meta:user-defined>
    <meta:user-defined meta:name="OVERHEIDop.GmbID/DC.identifier">gmb-2022-168658</meta:user-defined>
    <meta:user-defined meta:name="OVERHEIDop.versieInformatie"/>
  </office:meta>
</office:document-meta>
</file>