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rote Huilakker 9 te Didam, 6942 RC; het verlengen van de beslistermijn voor het aanbouwen van een berging (verzonden 11-04-2022)</text:p>
                <text:p text:style-name="al"/>
              </text:list-item>
              <text:list-item text:style-override="id1-3-2-1-1-1-2">
                <text:number>-</text:number>
                <text:p text:style-name="al">Kastanjelaan 7 te Stokkum, 7039 CE; het verlenen van een omgevingsvergunning voor het realiseren van een woning (verzonden 11-04-2022)</text:p>
                <text:p text:style-name="al"/>
              </text:list-item>
              <text:list-item text:style-override="id1-3-2-1-1-1-3">
                <text:number>-</text:number>
                <text:p text:style-name="al">Landweerswal 2/228, 2/229, 2/230, 2/231, 2/232, 2/233, 2/234, 2/235, 2/236, 2/237, 2/238, 2/239, 2/240, 2/241, 2/242, 2/243, 2/244, 2/245, 2/246, 2/247 en 2/248 te Braamt, 7047 CE; het bouwen van 21 recreatiewoningen (verzonden 11-04-2022) Rechtsmiddel: bezwaar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865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5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5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04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656</meta:user-defined>
    <meta:user-defined meta:name="OVERHEIDop.GmbID/DC.identifier">gmb-2022-168656</meta:user-defined>
    <meta:user-defined meta:name="OVERHEIDop.versieInformatie"/>
  </office:meta>
</office:document-meta>
</file>