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outkoperschool, Schoolstraat 1, 4051 AV Ochten: organiseren voorjaars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en 6 april 2022 </text:p>
            <text:p text:style-name="common-al">voor Houtkoperschool, Schoolstraat 1, 4051 AV Ochten: organiseren voorjaarsmarkt op 18 mei 2022 van 14.00 tot 17.00 uur op parkeerterrein en schoolplein voor de school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6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outkoperschool, Schoolstraat 1, 4051 AV Ochten: organiseren voorjaarsmarkt</meta:user-defined>
    <meta:user-defined meta:name="DCTERMS.W3CDTF/DCTERMS.available">2022-04-14</meta:user-defined>
    <meta:user-defined meta:name="DCTERMS.W3CDTF/OVERHEIDop.jaargang">2022</meta:user-defined>
    <meta:user-defined meta:name="OVERHEIDop.publicationIssue">168650</meta:user-defined>
    <meta:user-defined meta:name="OVERHEIDop.GmbID/DC.identifier">gmb-2022-168650</meta:user-defined>
    <meta:user-defined meta:name="OVERHEIDop.versieInformatie"/>
  </office:meta>
</office:document-meta>
</file>