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tijdens een evenement op 8, 9 en 10 april 2022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is voor een motorbeurs in Aarle-Rixtel op 8, 9 en 10 april 2022</text:span>
          </text:p>
            <text:p text:style-name="common-al">Het evenement is in een loods en een tent aan de Lieshoutseweg 74 in Aarle-Rixtel. Het schenken van alcohol mag op de volgende dagen en tijden:</text:p>
            <text:list text:style-name="id1-3-2-1-1-3">
              <text:list-item text:style-override="id1-3-2-1-1-3-1">
                <text:number>–</text:number>
                <text:p text:style-name="al">Vrijdag 8 april 2022 van 20.00 tot 23.45 uur</text:p>
              </text:list-item>
              <text:list-item text:style-override="id1-3-2-1-1-3-2">
                <text:number>–</text:number>
                <text:p text:style-name="al">Zaterdag 9 april 2022 van 10.00 tot 0.45 uur de dag daarop volgend</text:p>
              </text:list-item>
              <text:list-item text:style-override="id1-3-2-1-1-3-3">
                <text:number>–</text:number>
                <text:p text:style-name="al">Zondag 10 april 2022 van 10.00 tot 22.45 uur</text:p>
              </text:list-item>
            </text:list>
            <text:p text:style-name="common-al">Toestemming is mogelijk door artikel 35 van de Alcoholwet (verzonden op 6 januari 2022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86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(bier en wijn) tijdens een evenement op 8, 9 en 10 april 2022 aan Lieshoutseweg 74 te Aarle-Rix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65</meta:user-defined>
    <meta:user-defined meta:name="OVERHEIDop.GmbID/DC.identifier">gmb-2022-16865</meta:user-defined>
    <meta:user-defined meta:name="OVERHEIDop.versieInformatie"/>
  </office:meta>
</office:document-meta>
</file>