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arpark nabij Stasjonswei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, Spoarpark nabij Stasjonswei, het organiseren van het evenement Keningsdei op 27 april 2022 van 9.30 tot 21.00 uur (besluit is verzonden op 12 april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86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48</meta:user-defined>
    <dc:language>nl</dc:language>
    <meta:user-defined meta:name="OVERHEIDop.locatietype/OVERHEIDop.gebiedsmarkering">Lijn</meta:user-defined>
    <meta:user-defined meta:name="DC.title">Evenementenvergunning Spoarpark nabij Stasjonswei te Feanwâl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642</meta:user-defined>
    <meta:user-defined meta:name="OVERHEIDop.GmbID/DC.identifier">gmb-2022-168642</meta:user-defined>
    <meta:user-defined meta:name="OVERHEIDop.versieInformatie"/>
  </office:meta>
</office:document-meta>
</file>