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601 Klaverstraat 45 te Tilburg, bouwen van een opbouw, verzonden 12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601 - B - Klave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4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601 Klaverstraat 45 te Tilburg, bouwen van een opbouw, verzonden 12 april 2022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40</meta:user-defined>
    <meta:user-defined meta:name="OVERHEIDop.GmbID/DC.identifier">gmb-2022-168640</meta:user-defined>
    <meta:user-defined meta:name="OVERHEIDop.versieInformatie"/>
  </office:meta>
</office:document-meta>
</file>