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vrijdag 9 september 2022 van 20.30 tot 00.00 uur, in verband met een “bruiloft”, op de locatie Voskuilerdijk 2 in Hattemerbroek.</text:p>
            <text:p text:style-name="common-al"/>
            <text:p text:style-name="common-al">(zaaknummer 1080166 - verzenddatum 11 april 2022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863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3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3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0166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635</meta:user-defined>
    <meta:user-defined meta:name="OVERHEIDop.GmbID/DC.identifier">gmb-2022-168635</meta:user-defined>
    <meta:user-defined meta:name="OVERHEIDop.versieInformatie"/>
  </office:meta>
</office:document-meta>
</file>