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met verlegde nok en dakkapel aan de voorzijde aan Oranjestraat 3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ranjestraat 38 in Monnickendam voor het realiseren van een dakopbouw met verlegde nok en dakkapel aan de voorzijde</text:p>
            <text:p text:style-name="common-al">(ingekomen 31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63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3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3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met verlegde nok en dakkapel aan de voorzijde aan Oranjestraat 38 te Monnicken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32</meta:user-defined>
    <meta:user-defined meta:name="OVERHEIDop.GmbID/DC.identifier">gmb-2022-168632</meta:user-defined>
    <meta:user-defined meta:name="OVERHEIDop.versieInformatie"/>
  </office:meta>
</office:document-meta>
</file>