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aasstraat 47 te Maastricht. Kennisgeving nieuwe aanvraag omgevingsvergunning, het omzetten van de kantoorfunctie naar woonfuncti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10WB</text:p>
            <text:p text:style-name="common-al">
            <text:span text:style-name="nadrukvet">Oude Maasstraat 47 te Maastricht</text:span>
          </text:p>
            <text:p text:style-name="common-al">
            <text:span text:style-name="nadrukvet">het omzetten van de kantoorfunctie naar woonfunctie op de begane grond</text:span>
          </text:p>
            <text:p text:style-name="common-al"/>
            <text:p text:style-name="common-al">
            <text:span text:style-name="nadrukvet">Datum ontvangst aanvraag:</text:span> 11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62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Maasstraat 47 te Maastricht. Kennisgeving nieuwe aanvraag omgevingsvergunning, het omzetten van de kantoorfunctie naar woonfunctie op de begane gr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25</meta:user-defined>
    <meta:user-defined meta:name="OVERHEIDop.GmbID/DC.identifier">gmb-2022-168625</meta:user-defined>
    <meta:user-defined meta:name="OVERHEIDop.versieInformatie"/>
  </office:meta>
</office:document-meta>
</file>