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Boulevard Paulus Loot 67, plaatsen bijgebouw (op bestaand hoogteverschil), ingekomen 07 april 2022, ODIJ-Z-22-1060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6862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62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62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Boulevard Paulus Loot 67, plaatsen bijgebouw (op bestaand hoogteverschil), ingekomen 07 april 2022, ODIJ-Z-22-106097.</meta:user-defined>
    <meta:user-defined meta:name="DCTERMS.W3CDTF/DCTERMS.available">2022-04-21</meta:user-defined>
    <meta:user-defined meta:name="DCTERMS.W3CDTF/OVERHEIDop.jaargang">2022</meta:user-defined>
    <meta:user-defined meta:name="OVERHEIDop.publicationIssue">168624</meta:user-defined>
    <meta:user-defined meta:name="OVERHEIDop.GmbID/DC.identifier">gmb-2022-168624</meta:user-defined>
    <meta:user-defined meta:name="OVERHEIDop.versieInformatie"/>
  </office:meta>
</office:document-meta>
</file>