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heffing geluidhinder voor diverse werkzaamheden aan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Katwijk</text:p>
                  </table:table-cell>
                  <table:table-cell table:style-name="entry" table:number-rows-spanned="1" table:number-columns-spanned="1">
                    <text:p text:style-name="table_al">Ontheffing geluidhinder diverse werkzaamheden in de verdiepte ligging (compartiment 6) Rijnlandroute N206 van 7 april t/m 22 april 2022 tussen 19.00 uur en 07.00 uur en van 22 april t/m 27 mei 2022 tussen 19.00 en 23.00 uur op maandag t/m zaterdag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6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voor diverse werkzaamheden aan N206 te Kat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23</meta:user-defined>
    <meta:user-defined meta:name="OVERHEIDop.GmbID/DC.identifier">gmb-2022-168623</meta:user-defined>
    <meta:user-defined meta:name="OVERHEIDop.versieInformatie"/>
  </office:meta>
</office:document-meta>
</file>