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uringsedijk 16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2 heeft de gemeente een melding ontvangen voor activiteiten waarvoor geen vergunningplicht geldt op locatie Schuringsedijk 162 in Numansdorp. De melding is geregistreerd onder zaaknummer 2022-0071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861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1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1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churingsedijk 162 in Numansdorp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619</meta:user-defined>
    <meta:user-defined meta:name="OVERHEIDop.GmbID/DC.identifier">gmb-2022-168619</meta:user-defined>
    <meta:user-defined meta:name="OVERHEIDop.versieInformatie"/>
  </office:meta>
</office:document-meta>
</file>