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38m2 openbare gemeentegrond voor het plaatsen van een mobiele hijskraan aan de Carl Muckstraat 21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AV-2022-0039 voor het het tijdelijk in gebruik nemen van 48m2 openbare gemeentegrond voor het plaatsen van een mobiele hijskraan aan de Carl Muckstraat 21 van 19 april toten met 21 april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38m2 openbare gemeentegrond voor het plaatsen van een mobiele hijskraan aan de Carl Muckstraat 21 te Hengelo</meta:user-defined>
    <meta:user-defined meta:name="DCTERMS.W3CDTF/DCTERMS.available">2022-04-14</meta:user-defined>
    <meta:user-defined meta:name="DCTERMS.W3CDTF/OVERHEIDop.jaargang">2022</meta:user-defined>
    <meta:user-defined meta:name="OVERHEIDop.publicationIssue">168618</meta:user-defined>
    <meta:user-defined meta:name="OVERHEIDop.GmbID/DC.identifier">gmb-2022-168618</meta:user-defined>
    <meta:user-defined meta:name="OVERHEIDop.versieInformatie"/>
  </office:meta>
</office:document-meta>
</file>