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4395) Koningin Wilhelminalaan 541 Voorburg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61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1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4395) Koningin Wilhelminalaan 541 Voorburg het realiseren van een dakterra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617</meta:user-defined>
    <meta:user-defined meta:name="OVERHEIDop.GmbID/DC.identifier">gmb-2022-168617</meta:user-defined>
    <meta:user-defined meta:name="OVERHEIDop.versieInformatie"/>
  </office:meta>
</office:document-meta>
</file>