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/>
            <text:p text:style-name="common-al">Yin Sushi &amp; Wok to go, Schootsestraat 53 voor de oprichting van de inrichting ten behoeve een take away restaurant. </text:p>
            <text:p text:style-name="common-al"/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60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0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0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608</meta:user-defined>
    <meta:user-defined meta:name="OVERHEIDop.GmbID/DC.identifier">gmb-2022-168608</meta:user-defined>
    <meta:user-defined meta:name="OVERHEIDop.versieInformatie"/>
  </office:meta>
</office:document-meta>
</file>