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Kerk Opheusden: organiseren fiets(puzzel-)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en 6 april 2022 </text:p>
            <text:p text:style-name="common-al">voor Hersteld Hervormde Kerk Opheusden: organiseren fiets(puzzel-)tocht op 27 april 2022 tussen 14.00 en 19.00 uur met start- en eindpunt Lakemondsestraat 5, 4043 JC Opheusden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Kerk Opheusden: organiseren fiets(puzzel-)tocht</meta:user-defined>
    <meta:user-defined meta:name="DCTERMS.W3CDTF/DCTERMS.available">2022-04-14</meta:user-defined>
    <meta:user-defined meta:name="DCTERMS.W3CDTF/OVERHEIDop.jaargang">2022</meta:user-defined>
    <meta:user-defined meta:name="OVERHEIDop.publicationIssue">168606</meta:user-defined>
    <meta:user-defined meta:name="OVERHEIDop.GmbID/DC.identifier">gmb-2022-168606</meta:user-defined>
    <meta:user-defined meta:name="OVERHEIDop.versieInformatie"/>
  </office:meta>
</office:document-meta>
</file>