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ijschrijven leidinggevende bij café st. Louis aan de Emmaweg 18 te Hengelo</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een aanvraag ontvangen voor het bijschrijven van een leidinggevende op de drank- en horecavergunning van café St. Louis aan de Emmaweg 18 te Hengelo. De aanvraag is geregistreerd onder zaaknummer DV-2022-002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860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0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60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bijschrijven leidinggevende bij café st. Louis aan de Emmaweg 18 te Hengelo</meta:user-defined>
    <meta:user-defined meta:name="DCTERMS.W3CDTF/DCTERMS.available">2022-04-14</meta:user-defined>
    <meta:user-defined meta:name="DCTERMS.W3CDTF/OVERHEIDop.jaargang">2022</meta:user-defined>
    <meta:user-defined meta:name="OVERHEIDop.publicationIssue">168603</meta:user-defined>
    <meta:user-defined meta:name="OVERHEIDop.GmbID/DC.identifier">gmb-2022-168603</meta:user-defined>
    <meta:user-defined meta:name="OVERHEIDop.versieInformatie"/>
  </office:meta>
</office:document-meta>
</file>