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Grevelingen 3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Z/22/191342 / W2022-0162 voor een omgevingsvergunning betreffende het bouwen van een berging op locatie Noordzeepark-Grevelingen 3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60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60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Noordzeepark-Grevelingen 37 te Ouddorp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8602</meta:user-defined>
    <meta:user-defined meta:name="OVERHEIDop.GmbID/DC.identifier">gmb-2022-168602</meta:user-defined>
    <meta:user-defined meta:name="OVERHEIDop.versieInformatie"/>
  </office:meta>
</office:document-meta>
</file>