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ebenakker Noordwest 2022’ en ‘Strateris 32/Scheper, Nederweert 2022’</text:p>
      <text:section text:name="zakelijke-mededeling_id1-3-2" text:style-name="zakelijke-mededeling">
        <text:section text:name="zakelijke-mededeling-tekst_id1-3-2-1" text:style-name="zakelijke-mededeling-tekst">
          <text:section text:name="tekst_id1-3-2-1-1" text:style-name="tekst">
            <text:p text:style-name="common-al">Aan de noordzijde van Hoebenakker heeft de gemeenteraad op 16 maart 2021 het bestemmingsplan ‘Hoebenakker Noordwest’ vastgesteld en op 20 april 2021 heeft de gemeenteraad het bestemmingsplan ‘Strateris 32/Scheper’ vastgesteld. Vervolgens is op 8 juni 2021 het bestemmingsplan ‘Paraplubestemmingsplan Kernen’ vastgesteld, waarmee wordt voorzien in een eenduidige regeling met betrekking tot een vijftal aspecten c.q. onderwerpen voor de (geldende) bestemmings- en wijzigingsplannen binnen de kernen van de gemeente Nederweert. </text:p>
            <text:p text:style-name="common-al">Recentelijk is geconstateerd dat met vaststelling van het paraplubestemmingsplan onderliggende bestemmingsplannen zijn komen te vervallen. Dit betekent dat het geldende planologische regime ter plaatse alleen bestaat uit het bestemmingsplan ‘Paraplubestemmingsplan Kernen’. </text:p>
            <text:p text:style-name="common-al">Het toetsingskader wordt hersteld door de bestemmingsplannen voor deze gebieden opnieuw als ontwerp ter inzage te leggen en opnieuw vast te laten stellen door de raad. Omdat er sinds de eerdere vaststelling bijna een jaar verstreken is, zijn de plannen beperkt geactualiseerd wat betreft de onderwerpen stikstof en provinciaal- en rijksbeleid.</text:p>
            <text:p text:style-name="common-al">
            <text:span text:style-name="nadrukondlijn">Inzage stukken:</text:span>
          </text:p>
            <text:p text:style-name="common-al">U kunt de stukken inzien binnen zes weken na de dag van publicatie, van 13 april tot en met 24 mei 2022 via www.ruimtelijkeplannen.nl. Het ontwerp bestemmingsplan ‘Hoebenakker Noordwest 2022’ is te raadplegen via de volgende link:</text:p>
            <text:p text:style-name="common-al">
            <text:a xlink:href="https://www.ruimtelijkeplannen.nl/viewer/view?planidn=NL.IMRO.0946.BPHoebenakker2022-ON01" xlink:type="simple">
              <text:span text:style-name="nadrukondlijn">https://www.ruimtelijkeplannen.nl/viewer/view?planidn=NL.IMRO.0946.BPHoebenakker2022-ON01</text:span>
            </text:a>
          </text:p>
            <text:p text:style-name="common-al">Het ontwerp bestemmingsplan ‘Strateris 32/Scheper, Nederweert 2022’ is te raadplegen via de volgende link:</text:p>
            <text:p text:style-name="common-al">
            <text:a xlink:href="https://www.ruimtelijkeplannen.nl/viewer/view?planidn=NL.IMRO.0946.BPStraterisSch2022-ON01" xlink:type="simple">
              <text:span text:style-name="nadrukondlijn">https://www.ruimtelijkeplannen.nl/viewer/view?planidn=NL.IMRO.0946.BPStraterisSch2022-ON01</text:span>
            </text:a>
          </text:p>
            <text:p text:style-name="common-al">Ook kunt u de stukken inzien bij de centrale klantenbalie. </text:p>
            <text:p text:style-name="common-al">Gedurende de inzageperiode kan iedereen ten aanzien van het plan schriftelijk dan wel mondeling gemotiveerde zienswijzen naar voren brengen bij de gemeenteraad, postbus 2728, 6030 AA in Nederweert.</text:p>
            <text:p text:style-name="last-al">Voor eventuele vragen kunt u contact opnemen met mevrouw M. Houtappels van het team Samenleving. Met haar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859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9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9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Hoebenakker202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Ontwerp bestemmingsplan ‘Hoebenakker Noordwest 2022’ en ‘Strateris 32/Scheper, Nederweert 2022’</meta:user-defined>
    <meta:user-defined meta:name="DCTERMS.W3CDTF/DCTERMS.available">2022-04-12</meta:user-defined>
    <meta:user-defined meta:name="DCTERMS.W3CDTF/OVERHEIDop.jaargang">2022</meta:user-defined>
    <meta:user-defined meta:name="OVERHEIDop.publicationIssue">168598</meta:user-defined>
    <meta:user-defined meta:name="OVERHEIDop.GmbID/DC.identifier">gmb-2022-168598</meta:user-defined>
    <meta:user-defined meta:name="OVERHEIDop.versieInformatie"/>
  </office:meta>
</office:document-meta>
</file>