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Rectificatie ingekomen aanvraag omgevingsvergunning van Emmahoever 17, Slootdorp dit moet zijn Akkerweg 41, Den Oe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4 vakantiewoningen</text:p>
            <text:p text:style-name="common-al">
            <text:span text:style-name="nadrukvet"> Locatie:</text:span> Akkerweg 41, 1779 GJ Den Oever (numers woningen 41-069, 41-077, 41-078 en 41-082)</text:p>
            <text:p text:style-name="common-al">
            <text:span text:style-name="nadrukvet">Datum ontvangst aanvraag:</text:span> 30 maart 2022</text:p>
            <text:p text:style-name="common-al">
            <text:span text:style-name="nadrukvet">Zaaknummer: </text:span>Z-328469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59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8469 </meta:user-defined>
    <meta:user-defined meta:name="DCTERMS.abstract">het bouwen van 4 vakantiewoningen</meta:user-defined>
    <dc:language>nl</dc:language>
    <meta:user-defined meta:name="OVERHEIDop.locatietype/OVERHEIDop.gebiedsmarkering">Adres</meta:user-defined>
    <meta:user-defined meta:name="DC.title">Hollands Kroon - week 13, Rectificatie ingekomen aanvraag omgevingsvergunning van Emmahoever 17, Slootdorp dit moet zijn Akkerweg 41, Den Oev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592</meta:user-defined>
    <meta:user-defined meta:name="OVERHEIDop.GmbID/DC.identifier">gmb-2022-168592</meta:user-defined>
    <meta:user-defined meta:name="OVERHEIDop.versieInformatie"/>
  </office:meta>
</office:document-meta>
</file>