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27 Vogelschieten d.d. 23 april 2022,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gelschieten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27 Vogelschieten d.d. 23 april 2022, Bogaardslaan 81 in Ugchel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89</meta:user-defined>
    <meta:user-defined meta:name="OVERHEIDop.GmbID/DC.identifier">gmb-2022-168589</meta:user-defined>
    <meta:user-defined meta:name="OVERHEIDop.versieInformatie"/>
  </office:meta>
</office:document-meta>
</file>