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6595, Boschdijk 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Boschdijk 108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een appartementengebouw met 9 appartementen </text:p>
            <text:p text:style-name="common-al">Boschdijk 1085</text:p>
            <text:p text:style-name="common-al">Zaaknummer.V21/46595</text:p>
            <text:p text:style-name="common-al">Dit maken wij bekend volgens artikel 3.12 van de Wet algemene bepalingen omgevingsrecht.</text:p>
            <text:p text:style-name="common-al">Van 14 april 2022 tot en met 25 mei 2022 kan iedereen de aanvraag, ontwerpbeschikking en de bijbehorende stukken inkijken. Het ligt klaar op het Inwonersplein in het Stadhuis , Stadhuisplein 1 in Eindhoven. De balie is open van maandag tot en met vrijdag tijden kantooruren .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146595-0201" xlink:type="simple">https://www.ruimtelijkeplannen.nl/?planidn=NL.IMRO.0772.OVV2146595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De naam is: bouwen van een appartementengebouw met 9 appartementen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2-04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58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6595, Boschdijk 108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81</meta:user-defined>
    <meta:user-defined meta:name="OVERHEIDop.GmbID/DC.identifier">gmb-2022-168581</meta:user-defined>
    <meta:user-defined meta:name="OVERHEIDop.versieInformatie"/>
  </office:meta>
</office:document-meta>
</file>