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einde 43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1 april 2022 heeft de gemeente Wijdemeren een aanvraag omgevingsvergunning ontvangen voor het kappen van 7 bomen op de locatie Zuidereinde 43 te 's-Graveland. De aanvraag is geregistreerd onder zaaknummer Z.7176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76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858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einde 43 te 's-Gravela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80</meta:user-defined>
    <meta:user-defined meta:name="OVERHEIDop.GmbID/DC.identifier">gmb-2022-168580</meta:user-defined>
    <meta:user-defined meta:name="OVERHEIDop.versieInformatie"/>
  </office:meta>
</office:document-meta>
</file>