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Koningsronde van beilen op 27 april 2022 (12 april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koningsronde van Beilen die wordt gehouden in de gemeente Midden-Drenthe (rondje Esweg – Eursingerweg – Sportlaan te Beilen) op 27 april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857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7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7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de Koningsronde van beilen op 27 april 2022 (12 april 2022)</meta:user-defined>
    <meta:user-defined meta:name="DCTERMS.W3CDTF/DCTERMS.available">2022-04-14</meta:user-defined>
    <meta:user-defined meta:name="DCTERMS.W3CDTF/OVERHEIDop.jaargang">2022</meta:user-defined>
    <meta:user-defined meta:name="OVERHEIDop.publicationIssue">168578</meta:user-defined>
    <meta:user-defined meta:name="OVERHEIDop.GmbID/DC.identifier">gmb-2022-168578</meta:user-defined>
    <meta:user-defined meta:name="OVERHEIDop.versieInformatie"/>
  </office:meta>
</office:document-meta>
</file>