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 dakvlak aan Julianalaan 2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ulianalaan 25 in Monnickendam voor het plaatsen van een dakkapel in het voorgevel dakvlak</text:p>
            <text:p text:style-name="common-al">(ingekomen 7 april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57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7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7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 dakvlak aan Julianalaan 25 te Monnick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77</meta:user-defined>
    <meta:user-defined meta:name="OVERHEIDop.GmbID/DC.identifier">gmb-2022-168577</meta:user-defined>
    <meta:user-defined meta:name="OVERHEIDop.versieInformatie"/>
  </office:meta>
</office:document-meta>
</file>