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 van 2 burgerwoningen aan de Maasdijk 18 en 2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18 en 20, 4261 AD, </text:span>gebruik van twee burgerwoningen toestaan op de bestemming ‘Bedrijf’ waar nu bedrijfswoningen gelegen zijn (OV20210823/6627133); verzonden op 6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85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gebruik van 2 burgerwoningen aan de Maasdijk 18 en 20 in Wijk en Aalburg</meta:user-defined>
    <meta:user-defined meta:name="DCTERMS.W3CDTF/DCTERMS.available">2022-04-14</meta:user-defined>
    <meta:user-defined meta:name="DCTERMS.W3CDTF/OVERHEIDop.jaargang">2022</meta:user-defined>
    <meta:user-defined meta:name="OVERHEIDop.publicationIssue">168569</meta:user-defined>
    <meta:user-defined meta:name="OVERHEIDop.GmbID/DC.identifier">gmb-2022-168569</meta:user-defined>
    <meta:user-defined meta:name="OVERHEIDop.versieInformatie"/>
  </office:meta>
</office:document-meta>
</file>