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het wijzigen van houten kozijnen door kunststof kozijnen in de voorgeve aan Eek 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Eek 16, het plaatsen van een dakkapel in het voordakvlak, het wijzigen van houten kozijnen door kunststof kozijnen in de voorgevel (verzonden 4 april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856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6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6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het wijzigen van houten kozijnen door kunststof kozijnen in de voorgeve aan Eek 16 te Huizen</meta:user-defined>
    <meta:user-defined meta:name="DCTERMS.W3CDTF/DCTERMS.available">2022-04-14</meta:user-defined>
    <meta:user-defined meta:name="DCTERMS.W3CDTF/OVERHEIDop.jaargang">2022</meta:user-defined>
    <meta:user-defined meta:name="OVERHEIDop.publicationIssue">168568</meta:user-defined>
    <meta:user-defined meta:name="OVERHEIDop.GmbID/DC.identifier">gmb-2022-168568</meta:user-defined>
    <meta:user-defined meta:name="OVERHEIDop.versieInformatie"/>
  </office:meta>
</office:document-meta>
</file>