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Schuttersparkloop,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e "Schuttersparkloop" te houden op zaterdag 18 juni 2022 te Brunssum.</text:p>
            <text:p text:style-name="common-al">Dossiernummer: 202711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 april 2022. De gemeente neemt daarover waarschijnlijk op 13 mei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856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6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6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Schuttersparkloop, Heidestraat, Brunssum</meta:user-defined>
    <meta:user-defined meta:name="DCTERMS.W3CDTF/DCTERMS.available">2022-04-20</meta:user-defined>
    <meta:user-defined meta:name="DCTERMS.W3CDTF/OVERHEIDop.jaargang">2022</meta:user-defined>
    <meta:user-defined meta:name="OVERHEIDop.publicationIssue">168566</meta:user-defined>
    <meta:user-defined meta:name="OVERHEIDop.GmbID/DC.identifier">gmb-2022-168566</meta:user-defined>
    <meta:user-defined meta:name="OVERHEIDop.versieInformatie"/>
  </office:meta>
</office:document-meta>
</file>