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ldmaterstraat 23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besloten om de beslistermijn voor de aanvraag met zaaknummer Z/22/022290 voor een omgevingsvergunning voor het bouwen van een schuur op de locatie Veldmaterstraat 23 te Haaksber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6856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6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6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eldmaterstraat 23 te Haaksber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565</meta:user-defined>
    <meta:user-defined meta:name="OVERHEIDop.GmbID/DC.identifier">gmb-2022-168565</meta:user-defined>
    <meta:user-defined meta:name="OVERHEIDop.versieInformatie"/>
  </office:meta>
</office:document-meta>
</file>