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Marisstraat 33c, verzoek afwijken bestemmingsplan i.v.m. wijzigen functie appartement/zomerhuis naar recreatiewoning, ingekomen 05 april 2022, ODIJ-Z-22-1059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856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6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6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Marisstraat 33c, verzoek afwijken bestemmingsplan i.v.m. wijzigen functie appartement/zomerhuis naar recreatiewoning, ingekomen 05 april 2022, ODIJ-Z-22-105943.</meta:user-defined>
    <meta:user-defined meta:name="DCTERMS.W3CDTF/DCTERMS.available">2022-04-21</meta:user-defined>
    <meta:user-defined meta:name="DCTERMS.W3CDTF/OVERHEIDop.jaargang">2022</meta:user-defined>
    <meta:user-defined meta:name="OVERHEIDop.publicationIssue">168561</meta:user-defined>
    <meta:user-defined meta:name="OVERHEIDop.GmbID/DC.identifier">gmb-2022-168561</meta:user-defined>
    <meta:user-defined meta:name="OVERHEIDop.versieInformatie"/>
  </office:meta>
</office:document-meta>
</file>