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stellen van de fundering van het woonhuis aan Zonnepad 5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onnepad 5 in Monnickendam voor het herstellen van de fundering van het woonhuis</text:p>
            <text:p text:style-name="common-al">(verzonden 11 april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56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6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6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rstellen van de fundering van het woonhuis aan Zonnepad 5 te Monnicken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60</meta:user-defined>
    <meta:user-defined meta:name="OVERHEIDop.GmbID/DC.identifier">gmb-2022-168560</meta:user-defined>
    <meta:user-defined meta:name="OVERHEIDop.versieInformatie"/>
  </office:meta>
</office:document-meta>
</file>