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estaande vergunning ten aanzien van het verbindingsgebouw en het bedrijfsrestaurant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71, het aanpassen van de bestaande vergunning ten aanzien van het verbindingsgebouw en het bedrijfsrestaurant (verzonden 5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bestaande vergunning ten aanzien van het verbindingsgebouw en het bedrijfsrestaurant aan Havenstraat 71 te Huizen</meta:user-defined>
    <meta:user-defined meta:name="DCTERMS.W3CDTF/DCTERMS.available">2022-04-14</meta:user-defined>
    <meta:user-defined meta:name="DCTERMS.W3CDTF/OVERHEIDop.jaargang">2022</meta:user-defined>
    <meta:user-defined meta:name="OVERHEIDop.publicationIssue">168559</meta:user-defined>
    <meta:user-defined meta:name="OVERHEIDop.GmbID/DC.identifier">gmb-2022-168559</meta:user-defined>
    <meta:user-defined meta:name="OVERHEIDop.versieInformatie"/>
  </office:meta>
</office:document-meta>
</file>