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passen van steiger aan sectie S, nummer 2979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sectie S, nummer 2979, </text:span>aanpassen aan- en afmeer steiger (OV20220081/6706275); verzonden op 5 april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6855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5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5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Gemeente Altena - Toestemming voor het aanpassen van steiger aan sectie S, nummer 2979 in Sleeuwijk</meta:user-defined>
    <meta:user-defined meta:name="DCTERMS.W3CDTF/DCTERMS.available">2022-04-14</meta:user-defined>
    <meta:user-defined meta:name="DCTERMS.W3CDTF/OVERHEIDop.jaargang">2022</meta:user-defined>
    <meta:user-defined meta:name="OVERHEIDop.publicationIssue">168550</meta:user-defined>
    <meta:user-defined meta:name="OVERHEIDop.GmbID/DC.identifier">gmb-2022-168550</meta:user-defined>
    <meta:user-defined meta:name="OVERHEIDop.versieInformatie"/>
  </office:meta>
</office:document-meta>
</file>