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ranjepark Apeldoorn, het kappen van 3 beuken (tegenover Regentesselaan 18, Mr. van Rhemenslaan 11 en Kerklaan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2906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besluit omgevingsvergunning en de bijbehorende stukken liggen gedurende de periode van 19-04-2022 tot en met 30-05-2022 ter inzage bij het Omgevingsloket in het Huis van de Stad. De openingstijden van het Huis van de Stad en het Omgevingsloket vindt u op www.apeldoorn.nl/contact. De stukken kunnen op verzoek digitaal worden toegezonden door een email te sturen naar: infoomgevingsloket@apeldoorn.nl. Tijdens de periode van terinzagelegging kan een ieder zowel mondeling als schriftelijk zienswijzen over het ontwerpbesluit naar voren brengen. Uw schriftelijke zienswijzen kunt u sturen aan:Gemeente Apeldoorn, t.a.v. college van burgemeester en wethouders, postbus 9033, 7300 ES Apeldoorn, onder vermelding van ‘zienswijze ontwerpbesluit omgevingsvergunning D22/029063’. Deze zienswijze moet in ieder geval uw naam, adres en zo mogelijk een telefoonnummer/emailadres bevatten. Voor het mondeling indienen van zienswijzen kunt u contact opnemen met het Omgevingsloket, telefoonnummer: 14055, optie 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3</meta:user-defined>
    <dc:language>nl</dc:language>
    <meta:user-defined meta:name="OVERHEIDop.locatietype/OVERHEIDop.gebiedsmarkering">Punt</meta:user-defined>
    <meta:user-defined meta:name="DC.title">Ontwerpbesluit omgevingsvergunning Oranjepark Apeldoorn, het kappen van 3 beuken (tegenover Regentesselaan 18, Mr. van Rhemenslaan 11 en Kerklaan 43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547</meta:user-defined>
    <meta:user-defined meta:name="OVERHEIDop.GmbID/DC.identifier">gmb-2022-168547</meta:user-defined>
    <meta:user-defined meta:name="OVERHEIDop.versieInformatie"/>
  </office:meta>
</office:document-meta>
</file>