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K 2014 BIJ VIJVERGEMAAL HEUNPARK EN VAN VOORST TOT VOORS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K2014 bij Heunpark en Van Voorst tot Voorststraat Vught, plaatsen van twee masten met zonnepanelen, OV202211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54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4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4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K 2014 BIJ VIJVERGEMAAL HEUNPARK EN VAN VOORST TOT VOORSTSTRAAT VUG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542</meta:user-defined>
    <meta:user-defined meta:name="OVERHEIDop.GmbID/DC.identifier">gmb-2022-168542</meta:user-defined>
    <meta:user-defined meta:name="OVERHEIDop.versieInformatie"/>
  </office:meta>
</office:document-meta>
</file>