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  Brookotter -  HAM00M1579- in Den Ham, Nieuwbouw woning + bedrijfshal, ontvangen op 07-04-2022, zaaknummer 1700ESUITE18169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  Brookotter -HAM00M1579- in Den Ham</text:p>
            <text:p text:style-name="common-al">Project: Nieuwbouw woning + bedrijfshal</text:p>
            <text:p text:style-name="common-al">Ingekomen: 07-04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854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4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4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81692022</meta:user-defined>
    <meta:user-defined meta:name="DCTERMS.abstract">Nieuwbouw woning + bedijfshal</meta:user-defined>
    <dc:language>nl</dc:language>
    <meta:user-defined meta:name="OVERHEIDop.locatietype/OVERHEIDop.gebiedsmarkering">Punt</meta:user-defined>
    <meta:user-defined meta:name="DC.title">Gemeente Twenterand - aanvraag omgevingsvergunning,  Brookotter -  HAM00M1579- in Den Ham, Nieuwbouw woning + bedrijfshal, ontvangen op 07-04-2022, zaaknummer 1700ESUITE181692022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8541</meta:user-defined>
    <meta:user-defined meta:name="OVERHEIDop.GmbID/DC.identifier">gmb-2022-168541</meta:user-defined>
    <meta:user-defined meta:name="OVERHEIDop.versieInformatie"/>
  </office:meta>
</office:document-meta>
</file>