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Hollewal 75, Den Burg - Uitbreiden bergingen appartementencomplex Holle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GH) Hollewal 75 – Den Burg: 3166052 Uitbreiden bergingen appartementencomplex Hollewal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3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Hollewal 75, Den Burg - Uitbreiden bergingen appartementencomplex Hollew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533</meta:user-defined>
    <meta:user-defined meta:name="OVERHEIDop.GmbID/DC.identifier">gmb-2022-168533</meta:user-defined>
    <meta:user-defined meta:name="OVERHEIDop.versieInformatie"/>
  </office:meta>
</office:document-meta>
</file>