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schuur aan Dorpsstraat 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8 in Broek in Waterland voor het plaatsen van zonnepanelen op het dak van de schuur</text:p>
            <text:p text:style-name="common-al">(ingekomen 4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schuur aan Dorpsstraat 8 te Broek in Water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29</meta:user-defined>
    <meta:user-defined meta:name="OVERHEIDop.GmbID/DC.identifier">gmb-2022-168529</meta:user-defined>
    <meta:user-defined meta:name="OVERHEIDop.versieInformatie"/>
  </office:meta>
</office:document-meta>
</file>