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00 Interkerkelijke paaszang d.d. 17 april 2022 op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raditionele paaszang onder begeleiding van het muziekkorps van het Leger des Heils 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500 Interkerkelijke paaszang d.d. 17 april 2022 op het Raadhuisplein in Apeldo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25</meta:user-defined>
    <meta:user-defined meta:name="OVERHEIDop.GmbID/DC.identifier">gmb-2022-168525</meta:user-defined>
    <meta:user-defined meta:name="OVERHEIDop.versieInformatie"/>
  </office:meta>
</office:document-meta>
</file>