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Tilligte, Hunenborgseweg 27: kappen 2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illigte, Hunenborgseweg 27 </text:p>
            <text:p text:style-name="common-al">Project: het kappen van 2 eiken</text:p>
            <text:p text:style-name="common-al">Ingekomen: 02-01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6852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5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5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2-000007</meta:user-defined>
    <meta:user-defined meta:name="DCTERMS.abstract">het kappen van 2 eiken</meta:user-defined>
    <dc:language>nl</dc:language>
    <meta:user-defined meta:name="OVERHEIDop.locatietype/OVERHEIDop.gebiedsmarkering">Punt</meta:user-defined>
    <meta:user-defined meta:name="DC.title">Gemeente Dinkelland - aanvraag omgevingsvergunning, Tilligte, Hunenborgseweg 27: kappen 2 eiken</meta:user-defined>
    <meta:user-defined meta:name="DCTERMS.W3CDTF/DCTERMS.available">2022-01-20</meta:user-defined>
    <meta:user-defined meta:name="DCTERMS.W3CDTF/OVERHEIDop.jaargang">2022</meta:user-defined>
    <meta:user-defined meta:name="OVERHEIDop.publicationIssue">16852</meta:user-defined>
    <meta:user-defined meta:name="OVERHEIDop.GmbID/DC.identifier">gmb-2022-16852</meta:user-defined>
    <meta:user-defined meta:name="OVERHEIDop.versieInformatie"/>
  </office:meta>
</office:document-meta>
</file>