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wijzigen omgevingsvergunning Z-HZ_WIJ-2017-01306 Dr. Hub. van Doorneweg 120 te Tilburg, actualisatie op basis van PGS13, verzonden 12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en omgevingsvergunning (Uitgebreide procedure)</text:span>
          </text:p>
            <text:p text:style-name="common-al">Het college van B en W heeft de bovenstaande gewijzigde omgevingsvergunning op grond van de Wabo #(lower(_Vergunnen_BesluitStatus))# (uitgebreide procedure).</text:p>
            <text:p text:style-name="common-al"/>
            <text:p text:style-name="common-al">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
            <text:p text:style-name="last-al">Kenmerk:  - Z-HZ_WIJ-2017-01306 - B - Dr. Hub. van Doorneweg 12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5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wijzigen omgevingsvergunning Z-HZ_WIJ-2017-01306 Dr. Hub. van Doorneweg 120 te Tilburg, actualisatie op basis van PGS13, verzonden 12 april 2022</meta:user-defined>
    <meta:user-defined meta:name="DCTERMS.W3CDTF/DCTERMS.available">2022-04-14</meta:user-defined>
    <meta:user-defined meta:name="DCTERMS.W3CDTF/OVERHEIDop.jaargang">2022</meta:user-defined>
    <meta:user-defined meta:name="OVERHEIDop.publicationIssue">168519</meta:user-defined>
    <meta:user-defined meta:name="OVERHEIDop.GmbID/DC.identifier">gmb-2022-168519</meta:user-defined>
    <meta:user-defined meta:name="OVERHEIDop.versieInformatie"/>
  </office:meta>
</office:document-meta>
</file>