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Ambachtstraat 2 te Didam, 6942 AG; het verwijderen van asbest (verzonden 08-04-2022)</text:p>
                <text:p text:style-name="al"/>
              </text:list-item>
              <text:list-item text:style-override="id1-3-2-1-1-1-2">
                <text:number>-</text:number>
                <text:p text:style-name="al">Montestraat 14 te ’s-Heerenberg, 7041 CV; het verwijderen van asbest (verzonden 08-04-2022)</text:p>
                <text:p text:style-name="al"/>
              </text:list-item>
              <text:list-item text:style-override="id1-3-2-1-1-1-3">
                <text:number>-</text:number>
                <text:p text:style-name="al">’t Slag 1 te Didam, 6942 NE; Melding Algemene Maatregel van Bestuur voor het starten van huisverkoop van eieren. De dieraantallen wijzigen hierbij niet. (milieu) (verzonden 07-04-2022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6851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1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1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2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1104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8516</meta:user-defined>
    <meta:user-defined meta:name="OVERHEIDop.GmbID/DC.identifier">gmb-2022-168516</meta:user-defined>
    <meta:user-defined meta:name="OVERHEIDop.versieInformatie"/>
  </office:meta>
</office:document-meta>
</file>