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Striep 8 te Oplo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veranderen van een rundvee- en vleesvarkenshouderij </text:p>
            <text:p text:style-name="common-al">Locatie: Striep 8, 5841 CX Oploo</text:p>
            <text:p text:style-name="common-al">De aanvraag, de ontwerpbeschikking en de bijbehorende stukken liggen met ingang van 15 april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‘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Striep 8 te Oplo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15</meta:user-defined>
    <meta:user-defined meta:name="OVERHEIDop.GmbID/DC.identifier">gmb-2022-168515</meta:user-defined>
    <meta:user-defined meta:name="OVERHEIDop.versieInformatie"/>
  </office:meta>
</office:document-meta>
</file>