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interne bouwkundige scheiding tussen de bibliotheek en de fysiotherapiepraktijk aan 't Spil 2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Spil 20 in Monnickendam voor het wijzigen van de interne bouwkundige scheiding tussen de bibliotheek en de fysiotherapiepraktijk</text:p>
            <text:p text:style-name="common-al">(verzonden 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een omschrijving van het besluit waar u bezwaar tegen maakt; </text:p>
              </text:list-item>
              <text:list-item text:style-override="id1-3-2-1-1-6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51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interne bouwkundige scheiding tussen de bibliotheek en de fysiotherapiepraktijk aan 't Spil 20 te Monnic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12</meta:user-defined>
    <meta:user-defined meta:name="OVERHEIDop.GmbID/DC.identifier">gmb-2022-168512</meta:user-defined>
    <meta:user-defined meta:name="OVERHEIDop.versieInformatie"/>
  </office:meta>
</office:document-meta>
</file>