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Laagwaalderweg 3A, Oudeschild - Verbouw en uitbreiding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E) Laagwaalderweg 3A – Oudeschild: 3167029 Verbouw en uitbreiding van een bedrijfspand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851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1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1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Laagwaalderweg 3A, Oudeschild - Verbouw en uitbreiding van een bedrijfspan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510</meta:user-defined>
    <meta:user-defined meta:name="OVERHEIDop.GmbID/DC.identifier">gmb-2022-168510</meta:user-defined>
    <meta:user-defined meta:name="OVERHEIDop.versieInformatie"/>
  </office:meta>
</office:document-meta>
</file>