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65 Stadhuisplein 131 01 tm 131 05 te Tilburg, wijzigen entree winkel, verzonden 12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65 - B - Stadhuisplein 131 01 tm 131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5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65 Stadhuisplein 131 01 tm 131 05 te Tilburg, wijzigen entree winkel, verzonden 12 april 2022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08</meta:user-defined>
    <meta:user-defined meta:name="OVERHEIDop.GmbID/DC.identifier">gmb-2022-168508</meta:user-defined>
    <meta:user-defined meta:name="OVERHEIDop.versieInformatie"/>
  </office:meta>
</office:document-meta>
</file>